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7in">
        <style:tab-stops/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Absatz-Standardschriftart" style:family="text">
      <style:text-properties fo:font-size="10pt" style:font-size-asian="10pt" style:font-size-complex="10pt"/>
    </style:style>
    <style:style style:name="T3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T3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38" style:parent-style-name="Absatz-Standardschriftart" style:family="text">
      <style:text-properties style:language-asian="de" style:country-asian="DE" style:language-complex="ar" style:country-complex="SA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size="14pt" style:font-size-asian="14pt" style:font-size-complex="14pt"/>
    </style:style>
    <style:style style:name="T43" style:parent-style-name="Absatz-Standardschriftar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47" style:parent-style-name="Absatz-Standardschriftart" style:family="text">
      <style:text-properties style:font-name-asian="Times New Roman" style:font-name-complex="Times New Roman" fo:font-size="16pt" style:font-size-asian="16pt" style:font-size-complex="16pt"/>
    </style:style>
    <style:style style:name="T48" style:parent-style-name="Absatz-Standardschriftart" style:family="text">
      <style:text-properties style:font-name-asian="Times New Roman" style:font-name-complex="Times New Roman" fo:font-size="16pt" style:font-size-asian="16pt" style:font-size-complex="16pt"/>
    </style:style>
    <style:style style:name="T49" style:parent-style-name="Absatz-Standardschriftart" style:family="text">
      <style:text-properties style:font-name-asian="Times New Roman" style:font-name-complex="Times New Roman" fo:font-size="16pt" style:font-size-asian="16pt" style:font-size-complex="16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50%">
        <style:tab-stops>
          <style:tab-stop style:type="left" style:position="6.6937in"/>
        </style:tab-stops>
      </style:paragraph-properties>
    </style:style>
    <style:style style:name="T64" style:parent-style-name="Absatz-Standardschriftart" style:family="text">
      <style:text-properties style:font-name-asian="Times New Roman" style:font-name-complex="Times New Roman"/>
    </style:style>
    <style:style style:name="T65" style:parent-style-name="Absatz-Standardschriftar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fo:font-size="10pt" style:font-size-asian="10pt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style:font-name-asian="Times New Roman" style:font-name-complex="Times New Roman" fo:font-size="16pt" style:font-size-asian="16pt" style:font-size-complex="16pt"/>
    </style:style>
    <style:style style:name="T70" style:parent-style-name="Absatz-Standardschriftart" style:family="text">
      <style:text-properties fo:font-size="16pt" style:font-size-asian="16pt" style:font-size-complex="16pt"/>
    </style:style>
    <style:style style:name="T71" style:parent-style-name="Absatz-Standardschriftart" style:family="text">
      <style:text-properties style:font-name-asian="Times New Roman" style:font-name-complex="Times New Roman" fo:font-size="16pt" style:font-size-asian="16pt" style:font-size-complex="16pt"/>
    </style:style>
    <style:style style:name="P72" style:parent-style-name="Standard" style:family="paragraph">
      <style:paragraph-properties>
        <style:tab-stops>
          <style:tab-stop style:type="left" style:position="6.6937in"/>
        </style:tab-stops>
      </style:paragraph-properties>
    </style:style>
    <style:style style:name="T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fo:font-size="6pt" style:font-size-asian="6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1pt" style:font-size-asian="11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T8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style:font-size-complex="16pt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"/>Tennis Feriencamps 2019</text:p>
      <text:p text:style-name="P3"><text:span text:style-name="T4">Auf der Anlage des<text:s/></text:span><text:span text:style-name="T5">TUS Germania Horstmar</text:span><text:span text:style-name="T6"><text:s/>und<text:s/></text:span><text:span text:style-name="T7">BTV Nottuln</text:span><text:span text:style-name="T8"><text:s/></text:span></text:p>
      <text:p text:style-name="P9">Horstmar 15.7 – 19.7.2019 <text:s text:c="7"/>Nottuln 22.07.–26.07.2019 &amp; 19.08.–23.08.2019</text:p>
      <text:p text:style-name="Standard"/>
      <text:p text:style-name="P10"><text:span text:style-name="T11">Trainingstage sind</text:span><text:span text:style-name="T12"><text:s/></text:span><text:span text:style-name="T13">Montag, Dienstag, Mittwoch und Donnerstag</text:span><text:span text:style-name="T14">, jeweils von<text:s/></text:span><text:span text:style-name="T15">10:00 – 16:00 Uhr</text:span><text:span text:style-name="T16">. Am Freitag findet von 10:00 bis ca. 16:00 Uhr ein<text:s/></text:span><text:span text:style-name="T17">Abschlussturnier</text:span><text:span text:style-name="T18"><text:s/>mit anschließender Siegerehrung und diversen Sachpreisen statt.</text:span></text:p>
      <text:p text:style-name="P19"><text:span text:style-name="T20">Alle TeilnehmerInnen werden gebeten am<text:s/></text:span><text:span text:style-name="T21">Montag bere</text:span><text:span text:style-name="T22">its um 9:45 Uhr</text:span><text:span text:style-name="T23"><text:s/>auf der Anlage zu erscheinen!</text:span></text:p>
      <text:p text:style-name="P24">Der Preis für das Mittagessen ist im Camp-Preis mit inbegriffen, zusätzlich bekommt jedes Kind ein Camp T-Shirt. Dafür bräuchten wir bei der Anmeldung auch eine Angabe der Kleidergröße des Kindes.</text:p>
      <text:p text:style-name="P25">Getränke können zu fairen Preisen vor Ort im Clubheim erworben oder von zu Hause mitgebracht werden. Die Abrechnung erfolgt am letzten Camptag.</text:p>
      <text:p text:style-name="P26"/>
      <text:p text:style-name="P27"><text:span text:style-name="T28">NEU</text:span><text:span text:style-name="T29">: Am Mittwoch bieten wir eine<text:s/></text:span><text:span text:style-name="T30">Übernachtung im/am Clubheim<text:s/></text:span><text:span text:style-name="T31">an. Abendessen und Frühstück sind dabei<text:s/></text:span><text:span text:style-name="T32">im Preis mit inbegriffe</text:span><text:span text:style-name="T33">n</text:span><text:span text:style-name="T34">. Die Übernachtung ist selbstverständlich freiwillig, zur besseren Planung bitten wir die Teilnahme unten bei der Anmeldung mit anzugeben. Zelte sowie Schlafsäcke o.ä. sind selbst mitzubringen.</text:span></text:p>
      <text:p text:style-name="P35"/>
      <text:p text:style-name="P36">Preis: 129 €/Woche inkl. Übernachtung</text:p>
      <text:p text:style-name="P37">Falls Ihr Kind nicht an der Übernachtung teilnehmen möchte, führt dies zu keiner Ermäßigung!</text:p>
      <text:p text:style-name="Standard"><text:span text:style-name="T38"><draw:frame draw:style-name="a1" draw:name="Grafik1" text:anchor-type="as-char" svg:x="0in" svg:y="0in" svg:width="0.31024in" svg:height="0.15748in" style:rel-width="scale" style:rel-height="scale"><draw:image xlink:href="media/image2.png" xlink:type="simple" xlink:show="embed" xlink:actuate="onLoad"/><svg:title/><svg:desc/></draw:frame></text:span>------------------------------------------------------------------------------------------------------------------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Anmeldeschluss ist der 12.07. / 16.08.2019</text:span></text:p>
      <text:p text:style-name="P44">Bitte die Anmeldung schnellstmöglich abgeben!</text:p>
      <text:p text:style-name="P45">(Die Vergabe der Camp Plätze erfolgt in der Reihenfolge der bei uns eintreffenden Anmeldungen.)</text:p>
      <text:p text:style-name="P46">Ich möchte gerne an folgendem Tennis- Feriencamp teilnehmen (bitte ankreuzen):</text:p>
      <text:p text:style-name="Standard"><text:span text:style-name="T47">○<text:s/></text:span>15.07.2019 – 19.07.2019<text:s text:c="2"/>(Horstmar)</text:p>
      <text:p text:style-name="Standard"><text:span text:style-name="T48">○<text:s/></text:span>22.07.2019 – 26.07.2019<text:s text:c="3"/>(Nottuln)</text:p>
      <text:p text:style-name="Standard"><text:span text:style-name="T49">○<text:s/></text:span>19.08.2019 – 23.08.2019<text:s text:c="3"/>(Nottuln)</text:p>
      <text:p text:style-name="Standard"><text:tab/><text:s text:c="4"/><text:span text:style-name="T50">(Hinweis: es sind auch alle Termine möglich)</text:span></text:p>
      <text:p text:style-name="P51">Name:<text:s/><text:span text:style-name="T52"><text:tab/></text:span></text:p>
      <text:p text:style-name="P53">Straße, PLZ, Ort:<text:s/><text:span text:style-name="T54"><text:tab/></text:span></text:p>
      <text:p text:style-name="P55">Telefonnummer:<text:s/><text:span text:style-name="T56"><text:tab/></text:span></text:p>
      <text:p text:style-name="P57">E-Mail Adresse:<text:s/><text:span text:style-name="T58"><text:tab/></text:span></text:p>
      <text:p text:style-name="P59">Geburtsdatum des Kindes: ______________________________ Spielt Tennis seit:<text:s/><text:span text:style-name="T60"><text:tab/></text:span></text:p>
      <text:p text:style-name="P61">sonstiges (Allergien, Medikamente, etc.):<text:s/><text:span text:style-name="T62"><text:tab/></text:span></text:p>
      <text:p text:style-name="P63"><text:span text:style-name="T64">Mein Kind möchte das Camp-T-Shirt in Größe:<text:s/></text:span><text:span text:style-name="T65"><text:tab/></text:span></text:p>
      <text:p text:style-name="Standard"><text:span text:style-name="T66">(zwischen Größe 128 und XXXL ist alles möglich)</text:span></text:p>
      <text:p text:style-name="P67"/>
      <text:p text:style-name="Standard"><text:span text:style-name="T68">Mein Kind möchte an der Übernachtung teilnehmen:</text:span><text:s text:c="2"/>Ja<text:s/><text:span text:style-name="T69">○</text:span><text:span text:style-name="T70"><text:tab/></text:span><text:tab/>Nein<text:s/><text:span text:style-name="T71">○</text:span></text:p>
      <text:p text:style-name="P72">__________________________ <text:s text:c="46"/><text:span text:style-name="T73"><text:tab/></text:span></text:p>
      <text:p text:style-name="Standard">Ort, Datum <text:s text:c="9"/><text:s text:c="109"/>Unterschrift</text:p>
      <text:p text:style-name="P74"/>
      <text:p text:style-name="P75"><text:span text:style-name="T76">Mit dieser Unterschrift erhält der Veranstalter, die Tennisschule Landsknecht, die Berechtigung Bildaufnahmen von den TeilnehmerInnen</text:span><text:span text:style-name="T77"><text:s/>zu machen und ggf. auf<text:s/></text:span><text:a xlink:href="http://www.tennisschule-landsknecht.de/" office:target-frame-name="_top" xlink:show="replace"><text:span text:style-name="T78">www.tennisschule-landsknecht.de</text:span></text:a><text:span text:style-name="T79"><text:s/>und/oder Facebook (auf der offiziellen Seite der Tennisschule Landsknecht) zu veröffentlichen.</text:span></text:p>
      <text:p text:style-name="P80">Die Anmeldung bitte an folgende Adresse senden<text:s/>oder persönlich beim Trainer abgeben:</text:p>
      <text:p text:style-name="P81"/>
      <text:p text:style-name="P82">Nico Landsknecht</text:p>
      <text:p text:style-name="P83">Annettestr. 6</text:p>
      <text:p text:style-name="P84">48727 Billerbeck</text:p>
      <text:p text:style-name="Standard"><text:a xlink:href="http://www.tennisschule-landsknecht.de/" office:target-frame-name="_top" xlink:show="replace"><text:span text:style-name="T85">www.tennisschule-landsknecht.de</text:span></text:a><text:span text:style-name="T86"><text:s text:c="10"/></text:span><text:span text:style-name="T87">Bei Fragen rufen Sie mich gerne unter 0171-9505854 an!</text:span></text:p>
      <text:p text:style-name="P88"/>
      <text:p text:style-name="P89"><text:span text:style-name="T90">Ich wünsche Euc</text:span><text:span text:style-name="T91">h viel Spaß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9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9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WordPictureWatermark2788691" text:anchor-type="paragraph" svg:x="0in" svg:y="0in" svg:width="7.26319in" svg:height="8.21042in" style:rel-width="scale" style:rel-height="scale"><draw:image xlink:href="media/image1.jpeg" xlink:type="simple" xlink:show="embed" xlink:actuate="onLoad"/><svg:title/><svg:desc>C:\Users\HomePC\Documents\Fensterwerbung- Logo\Logo Shop Gross\Logo_gros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hee van Wesel</meta:initial-creator>
    <dc:creator>HomePC</dc:creator>
    <meta:creation-date>2019-03-19T09:36:00Z</meta:creation-date>
    <dc:date>2019-06-18T09:48:00Z</dc:date>
    <meta:print-date>2019-03-06T09:35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17" meta:character-count="3039" meta:row-count="21" meta:non-whitespace-character-count="2628"/>
  </office:meta>
</office:document-meta>
</file>